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319in"/>
    </style:style>
    <style:style style:name="co4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in"/>
    </style:style>
    <style:style style:name="co5" style:family="table-column">
      <style:table-column-properties fo:break-before="auto" style:column-width="0.422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0.5102in"/>
    </style:style>
    <style:style style:name="co8" style:family="table-column">
      <style:table-column-properties fo:break-before="auto" style:column-width="0.9146in"/>
    </style:style>
    <style:style style:name="co9" style:family="table-column">
      <style:table-column-properties fo:break-before="auto" style:column-width="0.9425in"/>
    </style:style>
    <style:style style:name="co10" style:family="table-column">
      <style:table-column-properties fo:break-before="auto" style:column-width="0.722in"/>
    </style:style>
    <style:style style:name="co11" style:family="table-column">
      <style:table-column-properties fo:break-before="auto" style:column-width="0.4929in"/>
    </style:style>
    <style:style style:name="co13" style:family="table-column">
      <style:table-column-properties fo:break-before="auto" style:column-width="1.0661in"/>
    </style:style>
    <style:style style:name="co14" style:family="table-column">
      <style:table-column-properties fo:break-before="auto" style:column-width="0.8807in"/>
    </style:style>
    <style:style style:name="co15" style:family="table-column">
      <style:table-column-properties fo:break-before="auto" style:column-width="0.57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18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language="en" fo:country="US" style:language-asian="en" style:country-asian="US" style:font-name-complex="Tahoma" style:language-complex="en" style:country-complex="US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underline-style="none"/>
    </style:style>
    <style:style style:name="ce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119">
      <style:table-cell-properties fo:background-color="#e6e6e6"/>
    </style:style>
    <style:style style:name="ce12" style:family="table-cell" style:parent-style-name="Default" style:data-style-name="N119">
      <style:table-cell-properties fo:background-color="#e6e6e6"/>
      <style:text-properties style:text-underline-style="none"/>
    </style:style>
    <style:style style:name="ce13" style:family="table-cell" style:parent-style-name="Default" style:data-style-name="N119">
      <style:table-cell-properties fo:background-color="#e6e64c"/>
    </style:style>
    <style:style style:name="ce14" style:family="table-cell" style:parent-style-name="Default" style:data-style-name="N60"/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language="en" fo:country="US" fo:font-weight="bold" style:language-asian="en" style:country-asian="US" style:font-weight-asian="bold" style:font-name-complex="Tahoma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ackground-color="#e6e6e6"/>
      <style:text-properties style:text-underline-style="non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language="en" fo:country="US" style:font-size-asian="11pt" style:language-asian="en" style:country-asian="US" style:font-name-complex="Tahoma" style:font-size-complex="11pt" style:language-complex="en" style:country-complex="US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60">
      <style:text-properties style:text-underline-style="solid" style:text-underline-width="auto" style:text-underline-color="font-color"/>
    </style:style>
    <style:style style:name="ce24" style:family="table-cell" style:parent-style-name="Default" style:data-style-name="N121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 style:data-style-name="N12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 style:data-style-name="N1"/>
    <style:style style:name="ce27" style:family="table-cell" style:parent-style-name="Default">
      <style:table-cell-properties fo:background-color="#aecf00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119"/>
    <style:style style:name="ce30" style:family="table-cell" style:parent-style-name="Default" style:data-style-name="N117"/>
    <style:style style:name="ce31" style:family="table-cell" style:parent-style-name="Default" style:data-style-name="N117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ize="12pt"/>
    </style:style>
    <style:style style:name="T2" style:family="text">
      <style:text-properties fo:font-size="13pt" style:font-size-asian="13pt" style:font-size-complex="7.40000009536743pt"/>
    </style:style>
    <style:style style:name="T3" style:family="tex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6" table:default-cell-style-name="ce17"/>
        <table:table-column table:style-name="co9" table:number-columns-repeated="2" table:default-cell-style-name="ce14"/>
        <table:table-column table:style-name="co10" table:default-cell-style-name="ce26"/>
        <table:table-column table:style-name="co11" table:default-cell-style-name="ce27"/>
        <table:table-column table:style-name="co13" table:default-cell-style-name="ce29"/>
        <table:table-column table:style-name="co14" table:default-cell-style-name="ce30"/>
        <table:table-column table:style-name="co15" table:default-cell-style-name="Default"/>
        <table:table-column table:style-name="co4" table:number-columns-repeated="1011" table:default-cell-style-name="Default"/>
        <table:table-row table:style-name="ro2">
          <table:table-cell table:style-name="ce1"/>
          <table:table-cell table:style-name="ce7" office:value-type="string">
            <text:p>Wavelength λ</text:p>
          </table:table-cell>
          <table:table-cell table:style-name="ce1" office:value-type="string">
            <text:p>CIE D55</text:p>
          </table:table-cell>
          <table:table-cell table:style-name="ce1" office:value-type="string">
            <text:p>UV/IR</text:p>
          </table:table-cell>
          <table:table-cell table:style-name="ce1" office:value-type="string">
            <text:p>Flux density</text:p>
          </table:table-cell>
          <table:table-cell table:style-name="ce15" office:value-type="string">
            <text:p>Photopic</text:p>
          </table:table-cell>
          <table:table-cell table:style-name="ce19" office:value-type="string">
            <text:p>← CIE Luminosity Function</text:p>
          </table:table-cell>
          <table:table-cell table:style-name="Default"/>
          <table:table-cell table:style-name="ce1" office:value-type="string">
            <text:p>Photons</text:p>
          </table:table-cell>
          <table:table-cell table:style-name="ce1" office:value-type="string">
            <text:p>QE</text:p>
          </table:table-cell>
          <table:table-cell table:number-columns-repeated="2" table:style-name="ce1" office:value-type="string">
            <text:p>Electrons</text:p>
          </table:table-cell>
          <table:table-cell table:number-columns-repeated="3"/>
          <table:table-cell table:style-name="ce1" table:number-columns-repeated="1008"/>
          <table:table-cell/>
        </table:table-row>
        <table:table-row table:style-name="ro3">
          <table:table-cell table:style-name="ce1"/>
          <table:table-cell table:style-name="ce8" office:value-type="string">
            <text:p>nm</text:p>
          </table:table-cell>
          <table:table-cell table:style-name="ce1" office:value-type="string">
            <text:p>%<text:span text:style-name="T1">(</text:span><text:span text:style-name="T2">λ</text:span><text:span text:style-name="T1">)</text:span></text:p>
          </table:table-cell>
          <table:table-cell table:style-name="ce1" office:value-type="string">
            <text:p><text:span text:style-name="T1">%(</text:span><text:span text:style-name="T2">λ</text:span><text:span text:style-name="T1">)</text:span></text:p>
          </table:table-cell>
          <table:table-cell table:style-name="ce1" office:value-type="string">
            <text:p>J/m^2/s(λ)</text:p>
          </table:table-cell>
          <table:table-cell table:style-name="ce16" office:value-type="string">
            <text:p>Rel./W</text:p>
          </table:table-cell>
          <table:table-cell table:style-name="ce20" office:value-type="string">
            <text:p><text:span text:style-name="T1">lx(</text:span><text:span text:style-name="T2">λ)</text:span></text:p>
          </table:table-cell>
          <table:table-cell table:style-name="ce20" office:value-type="string">
            <text:p>lx.d<text:span text:style-name="T2">λ</text:span></text:p>
          </table:table-cell>
          <table:table-cell table:style-name="ce1" office:value-type="string">
            <text:p>q/μm^2(λ)</text:p>
          </table:table-cell>
          <table:table-cell table:style-name="ce1" office:value-type="string">
            <text:p>%(<text:span text:style-name="T2">λ</text:span>)</text:p>
          </table:table-cell>
          <table:table-cell table:style-name="ce1" office:value-type="string">
            <text:p>e-/<text:span text:style-name="T3">μ</text:span>m^2(λ)</text:p>
          </table:table-cell>
          <table:table-cell table:style-name="ce1" office:value-type="string">
            <text:p>e-/<text:span text:style-name="T3">μ</text:span>m^2.<text:span text:style-name="T1">d</text:span><text:span text:style-name="T2">λ</text:span></text:p>
          </table:table-cell>
          <table:table-cell table:style-name="ce32" table:number-columns-repeated="3"/>
          <table:table-cell table:style-name="ce1" table:number-columns-repeated="1008"/>
          <table:table-cell table:style-name="ce32"/>
        </table:table-row>
        <table:table-row table:style-name="ro1">
          <table:table-cell table:style-name="ce2" office:value-type="string">
            <text:p>Pwr @ 560nm (W/m^-2/nm)</text:p>
          </table:table-cell>
          <table:table-cell office:value-type="float" office:value="400">
            <text:p>400</text:p>
          </table:table-cell>
          <table:table-cell office:value-type="float" office:value="60.949">
            <text:p>60.9</text:p>
          </table:table-cell>
          <table:table-cell office:value-type="float" office:value="50">
            <text:p>50.0</text:p>
          </table:table-cell>
          <table:table-cell table:formula="of:=Pref555*[.C3]/100*[.D3]/100" office:value-type="float" office:value="0.000158772145">
            <text:p>1.59E-004</text:p>
          </table:table-cell>
          <table:table-cell office:value-type="float" office:value="0">
            <text:p>0</text:p>
          </table:table-cell>
          <table:table-cell table:style-name="Default" table:formula="of:=lmperwatt*[.E3]*[.F3]" office:value-type="float" office:value="0">
            <text:p>0</text:p>
          </table:table-cell>
          <table:table-cell table:style-name="ce22" office:value-type="string">
            <text:p>blank</text:p>
          </table:table-cell>
          <table:table-cell table:formula="of:=[.E3]*[.B3]*0.000000001/(6.26E-034*299800000)*0.000000000001*shut" office:value-type="float" office:value="5.63997386258926">
            <text:p>6</text:p>
          </table:table-cell>
          <table:table-cell office:value-type="float" office:value="1">
            <text:p>1</text:p>
          </table:table-cell>
          <table:table-cell table:formula="of:=[.I3]*[.J3]/100" office:value-type="float" office:value="0.0563997386258926">
            <text:p>00.1</text:p>
          </table:table-cell>
          <table:table-cell table:style-name="ce22" office:value-type="string">
            <text:p>blank</text:p>
          </table:table-cell>
          <table:table-cell table:number-columns-repeated="1012"/>
        </table:table-row>
        <table:table-row table:style-name="ro1">
          <table:table-cell table:style-name="ce3" office:value-type="float" office:value="0.000521">
            <text:p>5.210E-04</text:p>
          </table:table-cell>
          <table:table-cell office:value-type="float" office:value="410">
            <text:p>410</text:p>
          </table:table-cell>
          <table:table-cell office:value-type="float" office:value="68.554">
            <text:p>68.6</text:p>
          </table:table-cell>
          <table:table-cell office:value-type="float" office:value="65">
            <text:p>65.0</text:p>
          </table:table-cell>
          <table:table-cell table:formula="of:=Pref555*[.C4]/100*[.D4]/100" office:value-type="float" office:value="0.000232158121">
            <text:p>2.32E-004</text:p>
          </table:table-cell>
          <table:table-cell office:value-type="float" office:value="0.001">
            <text:p>0.001</text:p>
          </table:table-cell>
          <table:table-cell table:formula="of:=lmperwatt*[.E4]*[.F4]" office:value-type="float" office:value="0.000158563996643">
            <text:p>1.59E-004</text:p>
          </table:table-cell>
          <table:table-cell table:formula="of:=([.G3]+[.G4])/2*10" office:value-type="float" office:value="0.000792819983215">
            <text:p>7.93E-004</text:p>
          </table:table-cell>
          <table:table-cell table:formula="of:=[.E4]*[.B4]*0.000000001/(6.26E-034*299800000)*0.000000000001*shut" office:value-type="float" office:value="8.45299329922469">
            <text:p>8</text:p>
          </table:table-cell>
          <table:table-cell office:value-type="float" office:value="1.5">
            <text:p>1.5</text:p>
          </table:table-cell>
          <table:table-cell table:formula="of:=[.I4]*[.J4]/100" office:value-type="float" office:value="0.12679489948837">
            <text:p>00.1</text:p>
          </table:table-cell>
          <table:table-cell table:formula="of:=INT(([.K3]+[.K4])/2*10)" office:value-type="float" office:value="0">
            <text:p/>
          </table:table-cell>
          <table:table-cell table:number-columns-repeated="1012"/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71.577">
            <text:p>71.6</text:p>
          </table:table-cell>
          <table:table-cell office:value-type="float" office:value="80">
            <text:p>80.0</text:p>
          </table:table-cell>
          <table:table-cell table:formula="of:=Pref555*[.C5]/100*[.D5]/100" office:value-type="float" office:value="0.000298332936">
            <text:p>2.98E-004</text:p>
          </table:table-cell>
          <table:table-cell office:value-type="float" office:value="0.004">
            <text:p>0.004</text:p>
          </table:table-cell>
          <table:table-cell table:formula="of:=lmperwatt*[.E5]*[.F5]" office:value-type="float" office:value="0.000815045581152">
            <text:p>8.15E-004</text:p>
          </table:table-cell>
          <table:table-cell table:formula="of:=([.G4]+[.G5])/2*10" office:value-type="float" office:value="0.004868047888975">
            <text:p>4.87E-003</text:p>
          </table:table-cell>
          <table:table-cell table:formula="of:=[.E5]*[.B5]*0.000000001/(6.26E-034*299800000)*0.000000000001*shut" office:value-type="float" office:value="11.1273892499153">
            <text:p>11</text:p>
          </table:table-cell>
          <table:table-cell office:value-type="float" office:value="2">
            <text:p>2</text:p>
          </table:table-cell>
          <table:table-cell table:formula="of:=[.I5]*[.J5]/100" office:value-type="float" office:value="0.222547784998306">
            <text:p>00.2</text:p>
          </table:table-cell>
          <table:table-cell table:formula="of:=INT(([.K4]+[.K5])/2*10)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30">
            <text:p>430</text:p>
          </table:table-cell>
          <table:table-cell office:value-type="float" office:value="67.914">
            <text:p>67.9</text:p>
          </table:table-cell>
          <table:table-cell office:value-type="float" office:value="96">
            <text:p>96.0</text:p>
          </table:table-cell>
          <table:table-cell table:formula="of:=Pref555*[.C6]/100*[.D6]/100" office:value-type="float" office:value="0.0003396786624">
            <text:p>3.40E-004</text:p>
          </table:table-cell>
          <table:table-cell office:value-type="float" office:value="0.012">
            <text:p>0.012</text:p>
          </table:table-cell>
          <table:table-cell table:formula="of:=lmperwatt*[.E6]*[.F6]" office:value-type="float" office:value="0.0027840063170304">
            <text:p>2.78E-003</text:p>
          </table:table-cell>
          <table:table-cell table:formula="of:=([.G5]+[.G6])/2*10" office:value-type="float" office:value="0.017995259490912">
            <text:p>1.80E-002</text:p>
          </table:table-cell>
          <table:table-cell table:formula="of:=[.E6]*[.B6]*0.000000001/(6.26E-034*299800000)*0.000000000001*shut" office:value-type="float" office:value="12.9711807189884">
            <text:p>13</text:p>
          </table:table-cell>
          <table:table-cell office:value-type="float" office:value="4">
            <text:p>4</text:p>
          </table:table-cell>
          <table:table-cell table:formula="of:=[.I6]*[.J6]/100" office:value-type="float" office:value="0.518847228759535">
            <text:p>00.5</text:p>
          </table:table-cell>
          <table:table-cell table:formula="of:=INT(([.K5]+[.K6])/2*10)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float" office:value="85.605">
            <text:p>85.6</text:p>
          </table:table-cell>
          <table:table-cell office:value-type="float" office:value="96">
            <text:p>96.0</text:p>
          </table:table-cell>
          <table:table-cell table:formula="of:=Pref555*[.C7]/100*[.D7]/100" office:value-type="float" office:value="0.000428161968">
            <text:p>4.28E-004</text:p>
          </table:table-cell>
          <table:table-cell office:value-type="float" office:value="0.023">
            <text:p>0.023</text:p>
          </table:table-cell>
          <table:table-cell table:formula="of:=lmperwatt*[.E7]*[.F7]" office:value-type="float" office:value="0.006725996355312">
            <text:p>6.73E-003</text:p>
          </table:table-cell>
          <table:table-cell table:formula="of:=([.G6]+[.G7])/2*10" office:value-type="float" office:value="0.047550013361712">
            <text:p>4.76E-002</text:p>
          </table:table-cell>
          <table:table-cell table:formula="of:=[.E7]*[.B7]*0.000000001/(6.26E-034*299800000)*0.000000000001*shut" office:value-type="float" office:value="16.7302932093174">
            <text:p>17</text:p>
          </table:table-cell>
          <table:table-cell office:value-type="float" office:value="6">
            <text:p>6</text:p>
          </table:table-cell>
          <table:table-cell table:formula="of:=[.I7]*[.J7]/100" office:value-type="float" office:value="1.00381759255904">
            <text:p>01.0</text:p>
          </table:table-cell>
          <table:table-cell table:formula="of:=INT(([.K6]+[.K7])/2*10)" office:value-type="float" office:value="7">
            <text:p>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Pixel Effective Area (μm)</text:p>
          </table:table-cell>
          <table:table-cell office:value-type="float" office:value="450">
            <text:p>450</text:p>
          </table:table-cell>
          <table:table-cell office:value-type="float" office:value="97.993">
            <text:p>98.0</text:p>
          </table:table-cell>
          <table:table-cell office:value-type="float" office:value="96">
            <text:p>96.0</text:p>
          </table:table-cell>
          <table:table-cell table:formula="of:=Pref555*[.C8]/100*[.D8]/100" office:value-type="float" office:value="0.0004901217888">
            <text:p>4.90E-004</text:p>
          </table:table-cell>
          <table:table-cell office:value-type="float" office:value="0.038">
            <text:p>0.038</text:p>
          </table:table-cell>
          <table:table-cell table:formula="of:=lmperwatt*[.E8]*[.F8]" office:value-type="float" office:value="0.0127206209065152">
            <text:p>1.27E-002</text:p>
          </table:table-cell>
          <table:table-cell table:formula="of:=([.G7]+[.G8])/2*10" office:value-type="float" office:value="0.097233086309136">
            <text:p>9.72E-002</text:p>
          </table:table-cell>
          <table:table-cell table:formula="of:=[.E8]*[.B8]*0.000000001/(6.26E-034*299800000)*0.000000000001*shut" office:value-type="float" office:value="19.586611606886">
            <text:p>20</text:p>
          </table:table-cell>
          <table:table-cell office:value-type="float" office:value="10">
            <text:p>10</text:p>
          </table:table-cell>
          <table:table-cell table:formula="of:=[.I8]*[.J8]/100" office:value-type="float" office:value="1.9586611606886">
            <text:p>02.0</text:p>
          </table:table-cell>
          <table:table-cell table:formula="of:=INT(([.K7]+[.K8])/2*10)" office:value-type="float" office:value="14">
            <text:p>14</text:p>
          </table:table-cell>
          <table:table-cell table:number-columns-repeated="1012"/>
        </table:table-row>
        <table:table-row table:style-name="ro1">
          <table:table-cell table:style-name="ce5" office:value-type="float" office:value="55">
            <text:p>55</text:p>
          </table:table-cell>
          <table:table-cell office:value-type="float" office:value="460">
            <text:p>460</text:p>
          </table:table-cell>
          <table:table-cell office:value-type="float" office:value="100.463">
            <text:p>100.5</text:p>
          </table:table-cell>
          <table:table-cell office:value-type="float" office:value="96">
            <text:p>96.0</text:p>
          </table:table-cell>
          <table:table-cell table:formula="of:=Pref555*[.C9]/100*[.D9]/100" office:value-type="float" office:value="0.0005024757408">
            <text:p>5.02E-004</text:p>
          </table:table-cell>
          <table:table-cell office:value-type="float" office:value="0.06">
            <text:p>0.06</text:p>
          </table:table-cell>
          <table:table-cell table:formula="of:=lmperwatt*[.E9]*[.F9]" office:value-type="float" office:value="0.020591455857984">
            <text:p>2.06E-002</text:p>
          </table:table-cell>
          <table:table-cell table:formula="of:=([.G8]+[.G9])/2*10" office:value-type="float" office:value="0.166560383822496">
            <text:p>1.67E-001</text:p>
          </table:table-cell>
          <table:table-cell table:formula="of:=[.E9]*[.B9]*0.000000001/(6.26E-034*299800000)*0.000000000001*shut" office:value-type="float" office:value="20.5265385272823">
            <text:p>21</text:p>
          </table:table-cell>
          <table:table-cell office:value-type="float" office:value="12.5">
            <text:p>12.5</text:p>
          </table:table-cell>
          <table:table-cell table:formula="of:=[.I9]*[.J9]/100" office:value-type="float" office:value="2.56581731591029">
            <text:p>02.6</text:p>
          </table:table-cell>
          <table:table-cell table:formula="of:=INT(([.K8]+[.K9])/2*10)" office:value-type="float" office:value="22">
            <text:p>2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470">
            <text:p>470</text:p>
          </table:table-cell>
          <table:table-cell office:value-type="float" office:value="99.913">
            <text:p>99.9</text:p>
          </table:table-cell>
          <table:table-cell office:value-type="float" office:value="96">
            <text:p>96.0</text:p>
          </table:table-cell>
          <table:table-cell table:formula="of:=Pref555*[.C10]/100*[.D10]/100" office:value-type="float" office:value="0.0004997248608">
            <text:p>5.00E-004</text:p>
          </table:table-cell>
          <table:table-cell office:value-type="float" office:value="0.091">
            <text:p>0.091</text:p>
          </table:table-cell>
          <table:table-cell table:formula="of:=lmperwatt*[.E10]*[.F10]" office:value-type="float" office:value="0.0310593992733024">
            <text:p>3.11E-002</text:p>
          </table:table-cell>
          <table:table-cell table:formula="of:=([.G9]+[.G10])/2*10" office:value-type="float" office:value="0.258254275656432">
            <text:p>2.58E-001</text:p>
          </table:table-cell>
          <table:table-cell table:formula="of:=[.E10]*[.B10]*0.000000001/(6.26E-034*299800000)*0.000000000001*shut" office:value-type="float" office:value="20.8579490139326">
            <text:p>21</text:p>
          </table:table-cell>
          <table:table-cell office:value-type="float" office:value="16">
            <text:p>16</text:p>
          </table:table-cell>
          <table:table-cell table:formula="of:=[.I10]*[.J10]/100" office:value-type="float" office:value="3.33727184222922">
            <text:p>03.3</text:p>
          </table:table-cell>
          <table:table-cell table:formula="of:=INT(([.K9]+[.K10])/2*10)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Shutter Period (sec)</text:p>
          </table:table-cell>
          <table:table-cell office:value-type="float" office:value="480">
            <text:p>480</text:p>
          </table:table-cell>
          <table:table-cell office:value-type="float" office:value="102.739">
            <text:p>102.7</text:p>
          </table:table-cell>
          <table:table-cell office:value-type="float" office:value="96">
            <text:p>96.0</text:p>
          </table:table-cell>
          <table:table-cell table:formula="of:=Pref555*[.C11]/100*[.D11]/100" office:value-type="float" office:value="0.0005138593824">
            <text:p>5.14E-004</text:p>
          </table:table-cell>
          <table:table-cell office:value-type="float" office:value="0.139">
            <text:p>0.139</text:p>
          </table:table-cell>
          <table:table-cell table:formula="of:=lmperwatt*[.E11]*[.F11]" office:value-type="float" office:value="0.0487842681869088">
            <text:p>4.88E-002</text:p>
          </table:table-cell>
          <table:table-cell table:formula="of:=([.G10]+[.G11])/2*10" office:value-type="float" office:value="0.399218337301056">
            <text:p>3.99E-001</text:p>
          </table:table-cell>
          <table:table-cell table:formula="of:=[.E11]*[.B11]*0.000000001/(6.26E-034*299800000)*0.000000000001*shut" office:value-type="float" office:value="21.9042463836381">
            <text:p>22</text:p>
          </table:table-cell>
          <table:table-cell office:value-type="float" office:value="18">
            <text:p>18</text:p>
          </table:table-cell>
          <table:table-cell table:formula="of:=[.I11]*[.J11]/100" office:value-type="float" office:value="3.94276434905486">
            <text:p>03.9</text:p>
          </table:table-cell>
          <table:table-cell table:formula="of:=INT(([.K10]+[.K11])/2*10)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5" table:formula="of:=1/60" office:value-type="float" office:value="0.0166666666666667">
            <text:p>0.0166666667</text:p>
          </table:table-cell>
          <table:table-cell office:value-type="float" office:value="490">
            <text:p>490</text:p>
          </table:table-cell>
          <table:table-cell office:value-type="float" office:value="98.078">
            <text:p>98.1</text:p>
          </table:table-cell>
          <table:table-cell office:value-type="float" office:value="96">
            <text:p>96.0</text:p>
          </table:table-cell>
          <table:table-cell table:formula="of:=Pref555*[.C12]/100*[.D12]/100" office:value-type="float" office:value="0.0004905469248">
            <text:p>4.91E-004</text:p>
          </table:table-cell>
          <table:table-cell office:value-type="float" office:value="0.208">
            <text:p>0.208</text:p>
          </table:table-cell>
          <table:table-cell table:formula="of:=lmperwatt*[.E12]*[.F12]" office:value-type="float" office:value="0.0696890583247872">
            <text:p>6.97E-002</text:p>
          </table:table-cell>
          <table:table-cell table:formula="of:=([.G11]+[.G12])/2*10" office:value-type="float" office:value="0.59236663255848">
            <text:p>5.92E-001</text:p>
          </table:table-cell>
          <table:table-cell table:formula="of:=[.E12]*[.B12]*0.000000001/(6.26E-034*299800000)*0.000000000001*shut" office:value-type="float" office:value="21.3461435376513">
            <text:p>21</text:p>
          </table:table-cell>
          <table:table-cell office:value-type="float" office:value="21">
            <text:p>21</text:p>
          </table:table-cell>
          <table:table-cell table:formula="of:=[.I12]*[.J12]/100" office:value-type="float" office:value="4.48269014290678">
            <text:p>04.5</text:p>
          </table:table-cell>
          <table:table-cell table:formula="of:=INT(([.K11]+[.K12])/2*10)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Luminous Efficacy @555nm</text:p>
          </table:table-cell>
          <table:table-cell office:value-type="float" office:value="500">
            <text:p>500</text:p>
          </table:table-cell>
          <table:table-cell office:value-type="float" office:value="100.68">
            <text:p>100.7</text:p>
          </table:table-cell>
          <table:table-cell office:value-type="float" office:value="96">
            <text:p>96.0</text:p>
          </table:table-cell>
          <table:table-cell table:formula="of:=Pref555*[.C13]/100*[.D13]/100" office:value-type="float" office:value="0.000503561088">
            <text:p>5.04E-004</text:p>
          </table:table-cell>
          <table:table-cell office:value-type="float" office:value="0.323">
            <text:p>0.323</text:p>
          </table:table-cell>
          <table:table-cell table:formula="of:=lmperwatt*[.E13]*[.F13]" office:value-type="float" office:value="0.111090108062592">
            <text:p>1.11E-001</text:p>
          </table:table-cell>
          <table:table-cell table:formula="of:=([.G12]+[.G13])/2*10" office:value-type="float" office:value="0.903895831936896">
            <text:p>9.04E-001</text:p>
          </table:table-cell>
          <table:table-cell table:formula="of:=[.E13]*[.B13]*0.000000001/(6.26E-034*299800000)*0.000000000001*shut" office:value-type="float" office:value="22.3596476458214">
            <text:p>22</text:p>
          </table:table-cell>
          <table:table-cell office:value-type="float" office:value="23">
            <text:p>23</text:p>
          </table:table-cell>
          <table:table-cell table:formula="of:=[.I13]*[.J13]/100" office:value-type="float" office:value="5.14271895853892">
            <text:p>05.1</text:p>
          </table:table-cell>
          <table:table-cell table:formula="of:=INT(([.K12]+[.K13])/2*10)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5" office:value-type="float" office:value="683">
            <text:p>683</text:p>
          </table:table-cell>
          <table:table-cell office:value-type="float" office:value="510">
            <text:p>510</text:p>
          </table:table-cell>
          <table:table-cell office:value-type="float" office:value="100.695">
            <text:p>100.7</text:p>
          </table:table-cell>
          <table:table-cell office:value-type="float" office:value="96">
            <text:p>96.0</text:p>
          </table:table-cell>
          <table:table-cell table:formula="of:=Pref555*[.C14]/100*[.D14]/100" office:value-type="float" office:value="0.000503636112">
            <text:p>5.04E-004</text:p>
          </table:table-cell>
          <table:table-cell office:value-type="float" office:value="0.503">
            <text:p>0.503</text:p>
          </table:table-cell>
          <table:table-cell table:formula="of:=lmperwatt*[.E14]*[.F14]" office:value-type="float" office:value="0.173023682641488">
            <text:p>1.73E-001</text:p>
          </table:table-cell>
          <table:table-cell table:formula="of:=([.G13]+[.G14])/2*10" office:value-type="float" office:value="1.4205689535204">
            <text:p>1.42E+000</text:p>
          </table:table-cell>
          <table:table-cell table:formula="of:=[.E14]*[.B14]*0.000000001/(6.26E-034*299800000)*0.000000000001*shut" office:value-type="float" office:value="22.81023851897">
            <text:p>23</text:p>
          </table:table-cell>
          <table:table-cell office:value-type="float" office:value="24">
            <text:p>24</text:p>
          </table:table-cell>
          <table:table-cell table:formula="of:=[.I14]*[.J14]/100" office:value-type="float" office:value="5.47445724455281">
            <text:p>05.5</text:p>
          </table:table-cell>
          <table:table-cell table:formula="of:=INT(([.K13]+[.K14])/2*10)" office:value-type="float" office:value="53">
            <text:p>5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99.987">
            <text:p>100.0</text:p>
          </table:table-cell>
          <table:table-cell office:value-type="float" office:value="96">
            <text:p>96.0</text:p>
          </table:table-cell>
          <table:table-cell table:formula="of:=Pref555*[.C15]/100*[.D15]/100" office:value-type="float" office:value="0.0005000949792">
            <text:p>5.00E-004</text:p>
          </table:table-cell>
          <table:table-cell office:value-type="float" office:value="0.71">
            <text:p>0.71</text:p>
          </table:table-cell>
          <table:table-cell table:formula="of:=lmperwatt*[.E15]*[.F15]" office:value-type="float" office:value="0.242511058263456">
            <text:p>2.43E-001</text:p>
          </table:table-cell>
          <table:table-cell table:formula="of:=([.G14]+[.G15])/2*10" office:value-type="float" office:value="2.07767370452472">
            <text:p>2.08E+000</text:p>
          </table:table-cell>
          <table:table-cell table:formula="of:=[.E15]*[.B15]*0.000000001/(6.26E-034*299800000)*0.000000000001*shut" office:value-type="float" office:value="23.0939715209501">
            <text:p>23</text:p>
          </table:table-cell>
          <table:table-cell office:value-type="float" office:value="25">
            <text:p>25</text:p>
          </table:table-cell>
          <table:table-cell table:formula="of:=[.I15]*[.J15]/100" office:value-type="float" office:value="5.77349288023752">
            <text:p>05.8</text:p>
          </table:table-cell>
          <table:table-cell table:formula="of:=INT(([.K14]+[.K15])/2*10)" office:value-type="float" office:value="56">
            <text:p>56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NOTES</text:p>
          </table:table-cell>
          <table:table-cell office:value-type="float" office:value="530">
            <text:p>530</text:p>
          </table:table-cell>
          <table:table-cell office:value-type="float" office:value="104.21">
            <text:p>104.2</text:p>
          </table:table-cell>
          <table:table-cell office:value-type="float" office:value="96">
            <text:p>96.0</text:p>
          </table:table-cell>
          <table:table-cell table:formula="of:=Pref555*[.C16]/100*[.D16]/100" office:value-type="float" office:value="0.000521216736">
            <text:p>5.21E-004</text:p>
          </table:table-cell>
          <table:table-cell office:value-type="float" office:value="0.862">
            <text:p>0.862</text:p>
          </table:table-cell>
          <table:table-cell table:formula="of:=lmperwatt*[.E16]*[.F16]" office:value-type="float" office:value="0.306864268453056">
            <text:p>3.07E-001</text:p>
          </table:table-cell>
          <table:table-cell table:formula="of:=([.G15]+[.G16])/2*10" office:value-type="float" office:value="2.74687663358256">
            <text:p>2.75E+000</text:p>
          </table:table-cell>
          <table:table-cell table:formula="of:=[.E16]*[.B16]*0.000000001/(6.26E-034*299800000)*0.000000000001*shut" office:value-type="float" office:value="24.5322289833265">
            <text:p>25</text:p>
          </table:table-cell>
          <table:table-cell office:value-type="float" office:value="26">
            <text:p>26</text:p>
          </table:table-cell>
          <table:table-cell table:formula="of:=[.I16]*[.J16]/100" office:value-type="float" office:value="6.37837953566488">
            <text:p>06.4</text:p>
          </table:table-cell>
          <table:table-cell table:formula="of:=INT(([.K15]+[.K16])/2*10)" office:value-type="float" office:value="60">
            <text:p>60</text:p>
          </table:table-cell>
          <table:table-cell table:number-columns-repeated="1012"/>
        </table:table-row>
        <table:table-row table:style-name="ro4">
          <table:table-cell office:value-type="string">
            <text:p>QE Foveon F13 “green” diode</text:p>
          </table:table-cell>
          <table:table-cell office:value-type="float" office:value="540">
            <text:p>540</text:p>
          </table:table-cell>
          <table:table-cell office:value-type="float" office:value="102.102">
            <text:p>102.1</text:p>
          </table:table-cell>
          <table:table-cell office:value-type="float" office:value="96">
            <text:p>96.0</text:p>
          </table:table-cell>
          <table:table-cell table:formula="of:=Pref555*[.C17]/100*[.D17]/100" office:value-type="float" office:value="0.0005106733632">
            <text:p>5.11E-004</text:p>
          </table:table-cell>
          <table:table-cell office:value-type="float" office:value="0.954">
            <text:p>0.954</text:p>
          </table:table-cell>
          <table:table-cell table:formula="of:=lmperwatt*[.E17]*[.F17]" office:value-type="float" office:value="0.332745571340582">
            <text:p>3.33E-001</text:p>
          </table:table-cell>
          <table:table-cell table:formula="of:=([.G16]+[.G17])/2*10" office:value-type="float" office:value="3.19804919896819">
            <text:p>3.20E+000</text:p>
          </table:table-cell>
          <table:table-cell table:formula="of:=[.E17]*[.B17]*0.000000001/(6.26E-034*299800000)*0.000000000001*shut" office:value-type="float" office:value="24.4894906977389">
            <text:p>24</text:p>
          </table:table-cell>
          <table:table-cell office:value-type="float" office:value="27">
            <text:p>27</text:p>
          </table:table-cell>
          <table:table-cell table:formula="of:=[.I17]*[.J17]/100" office:value-type="float" office:value="6.61216248838949">
            <text:p>06.6</text:p>
          </table:table-cell>
          <table:table-cell table:formula="of:=INT(([.K16]+[.K17])/2*10)" office:value-type="float" office:value="64">
            <text:p>64</text:p>
          </table:table-cell>
          <table:table-cell table:number-columns-repeated="1012"/>
        </table:table-row>
        <table:table-row table:style-name="ro1">
          <table:table-cell office:value-type="string">
            <text:p>per U of AZ astronomy dept</text:p>
          </table:table-cell>
          <table:table-cell office:value-type="float" office:value="550">
            <text:p>550</text:p>
          </table:table-cell>
          <table:table-cell office:value-type="float" office:value="102.968">
            <text:p>103.0</text:p>
          </table:table-cell>
          <table:table-cell office:value-type="float" office:value="96">
            <text:p>96.0</text:p>
          </table:table-cell>
          <table:table-cell table:formula="of:=Pref555*[.C18]/100*[.D18]/100" office:value-type="float" office:value="0.0005150047488">
            <text:p>5.15E-004</text:p>
          </table:table-cell>
          <table:table-cell office:value-type="float" office:value="0.995">
            <text:p>0.995</text:p>
          </table:table-cell>
          <table:table-cell table:formula="of:=lmperwatt*[.E18]*[.F18]" office:value-type="float" office:value="0.349989502213248">
            <text:p>3.50E-001</text:p>
          </table:table-cell>
          <table:table-cell table:formula="of:=([.G17]+[.G18])/2*10" office:value-type="float" office:value="3.41367536776915">
            <text:p>3.41E+000</text:p>
          </table:table-cell>
          <table:table-cell table:formula="of:=[.E18]*[.B18]*0.000000001/(6.26E-034*299800000)*0.000000000001*shut" office:value-type="float" office:value="25.1545591842911">
            <text:p>25</text:p>
          </table:table-cell>
          <table:table-cell office:value-type="float" office:value="27.5">
            <text:p>27.5</text:p>
          </table:table-cell>
          <table:table-cell table:formula="of:=[.I18]*[.J18]/100" office:value-type="float" office:value="6.91750377568006">
            <text:p>06.9</text:p>
          </table:table-cell>
          <table:table-cell table:formula="of:=INT(([.K17]+[.K18])/2*10)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100">
            <text:p>100.0</text:p>
          </table:table-cell>
          <table:table-cell office:value-type="float" office:value="96">
            <text:p>96.0</text:p>
          </table:table-cell>
          <table:table-cell table:formula="of:=Pref555*[.C19]/100*[.D19]/100" office:value-type="float" office:value="0.00050016">
            <text:p>5.00E-004</text:p>
          </table:table-cell>
          <table:table-cell office:value-type="float" office:value="0.995">
            <text:p>0.995</text:p>
          </table:table-cell>
          <table:table-cell table:formula="of:=lmperwatt*[.E19]*[.F19]" office:value-type="float" office:value="0.3399012336">
            <text:p>3.40E-001</text:p>
          </table:table-cell>
          <table:table-cell table:formula="of:=([.G18]+[.G19])/2*10" office:value-type="float" office:value="3.44945367906624">
            <text:p>3.45E+000</text:p>
          </table:table-cell>
          <table:table-cell table:formula="of:=[.E19]*[.B19]*0.000000001/(6.26E-034*299800000)*0.000000000001*shut" office:value-type="float" office:value="24.8736644450933">
            <text:p>25</text:p>
          </table:table-cell>
          <table:table-cell office:value-type="float" office:value="28">
            <text:p>28</text:p>
          </table:table-cell>
          <table:table-cell table:formula="of:=[.I19]*[.J19]/100" office:value-type="float" office:value="6.96462604462613">
            <text:p>07.0</text:p>
          </table:table-cell>
          <table:table-cell table:formula="of:=INT(([.K18]+[.K19])/2*10)" office:value-type="float" office:value="69">
            <text:p>69</text:p>
          </table:table-cell>
          <table:table-cell table:number-columns-repeated="1012"/>
        </table:table-row>
        <table:table-row table:style-name="ro1">
          <table:table-cell office:value-type="string">
            <text:p>UV/IR Mirror Dust Protector</text:p>
          </table:table-cell>
          <table:table-cell office:value-type="float" office:value="570">
            <text:p>570</text:p>
          </table:table-cell>
          <table:table-cell office:value-type="float" office:value="97.216">
            <text:p>97.2</text:p>
          </table:table-cell>
          <table:table-cell office:value-type="float" office:value="96">
            <text:p>96.0</text:p>
          </table:table-cell>
          <table:table-cell table:formula="of:=Pref555*[.C20]/100*[.D20]/100" office:value-type="float" office:value="0.0004862355456">
            <text:p>4.86E-004</text:p>
          </table:table-cell>
          <table:table-cell office:value-type="float" office:value="0.952">
            <text:p>0.952</text:p>
          </table:table-cell>
          <table:table-cell table:formula="of:=lmperwatt*[.E20]*[.F20]" office:value-type="float" office:value="0.31615813151785">
            <text:p>3.16E-001</text:p>
          </table:table-cell>
          <table:table-cell table:formula="of:=([.G19]+[.G20])/2*10" office:value-type="float" office:value="3.28029682558925">
            <text:p>3.28E+000</text:p>
          </table:table-cell>
          <table:table-cell table:formula="of:=[.E20]*[.B20]*0.000000001/(6.26E-034*299800000)*0.000000000001*shut" office:value-type="float" office:value="24.6129884417087">
            <text:p>25</text:p>
          </table:table-cell>
          <table:table-cell office:value-type="float" office:value="27.75">
            <text:p>27.75</text:p>
          </table:table-cell>
          <table:table-cell table:formula="of:=[.I20]*[.J20]/100" office:value-type="float" office:value="6.83010429257418">
            <text:p>06.8</text:p>
          </table:table-cell>
          <table:table-cell table:formula="of:=INT(([.K19]+[.K20])/2*10)" office:value-type="float" office:value="68">
            <text:p>68</text:p>
          </table:table-cell>
          <table:table-cell table:number-columns-repeated="1012"/>
        </table:table-row>
        <table:table-row table:style-name="ro1">
          <table:table-cell office:value-type="string">
            <text:p>SD14 per Russian Laboratory</text:p>
          </table:table-cell>
          <table:table-cell office:value-type="float" office:value="580">
            <text:p>580</text:p>
          </table:table-cell>
          <table:table-cell office:value-type="float" office:value="97.749">
            <text:p>97.7</text:p>
          </table:table-cell>
          <table:table-cell office:value-type="float" office:value="96">
            <text:p>96.0</text:p>
          </table:table-cell>
          <table:table-cell table:formula="of:=Pref555*[.C21]/100*[.D21]/100" office:value-type="float" office:value="0.0004889013984">
            <text:p>4.89E-004</text:p>
          </table:table-cell>
          <table:table-cell office:value-type="float" office:value="0.87">
            <text:p>0.87</text:p>
          </table:table-cell>
          <table:table-cell table:formula="of:=lmperwatt*[.E21]*[.F21]" office:value-type="float" office:value="0.290510099943264">
            <text:p>2.91E-001</text:p>
          </table:table-cell>
          <table:table-cell table:formula="of:=([.G20]+[.G21])/2*10" office:value-type="float" office:value="3.03334115730557">
            <text:p>3.03E+000</text:p>
          </table:table-cell>
          <table:table-cell table:formula="of:=[.E21]*[.B21]*0.000000001/(6.26E-034*299800000)*0.000000000001*shut" office:value-type="float" office:value="25.1821067676641">
            <text:p>25</text:p>
          </table:table-cell>
          <table:table-cell office:value-type="float" office:value="27.5">
            <text:p>27.5</text:p>
          </table:table-cell>
          <table:table-cell table:formula="of:=[.I21]*[.J21]/100" office:value-type="float" office:value="6.92507936110762">
            <text:p>06.9</text:p>
          </table:table-cell>
          <table:table-cell table:formula="of:=INT(([.K20]+[.K21])/2*10)" office:value-type="float" office:value="68">
            <text:p>68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590">
            <text:p>590</text:p>
          </table:table-cell>
          <table:table-cell office:value-type="float" office:value="91.432">
            <text:p>91.4</text:p>
          </table:table-cell>
          <table:table-cell office:value-type="float" office:value="96">
            <text:p>96.0</text:p>
          </table:table-cell>
          <table:table-cell table:formula="of:=Pref555*[.C22]/100*[.D22]/100" office:value-type="float" office:value="0.0004573062912">
            <text:p>4.57E-004</text:p>
          </table:table-cell>
          <table:table-cell office:value-type="float" office:value="0.757">
            <text:p>0.757</text:p>
          </table:table-cell>
          <table:table-cell table:formula="of:=lmperwatt*[.E22]*[.F22]" office:value-type="float" office:value="0.236441529045427">
            <text:p>2.36E-001</text:p>
          </table:table-cell>
          <table:table-cell table:formula="of:=([.G21]+[.G22])/2*10" office:value-type="float" office:value="2.63475814494346">
            <text:p>2.63E+000</text:p>
          </table:table-cell>
          <table:table-cell table:formula="of:=[.E22]*[.B22]*0.000000001/(6.26E-034*299800000)*0.000000000001*shut" office:value-type="float" office:value="23.9608364937647">
            <text:p>24</text:p>
          </table:table-cell>
          <table:table-cell office:value-type="float" office:value="27.5">
            <text:p>27.5</text:p>
          </table:table-cell>
          <table:table-cell table:formula="of:=[.I22]*[.J22]/100" office:value-type="float" office:value="6.58923003578531">
            <text:p>06.6</text:p>
          </table:table-cell>
          <table:table-cell table:formula="of:=INT(([.K21]+[.K22])/2*10)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94.419">
            <text:p>94.4</text:p>
          </table:table-cell>
          <table:table-cell office:value-type="float" office:value="96">
            <text:p>96.0</text:p>
          </table:table-cell>
          <table:table-cell table:formula="of:=Pref555*[.C23]/100*[.D23]/100" office:value-type="float" office:value="0.0004722460704">
            <text:p>4.72E-004</text:p>
          </table:table-cell>
          <table:table-cell office:value-type="float" office:value="0.631">
            <text:p>0.631</text:p>
          </table:table-cell>
          <table:table-cell table:formula="of:=lmperwatt*[.E23]*[.F23]" office:value-type="float" office:value="0.203525305698499">
            <text:p>2.04E-001</text:p>
          </table:table-cell>
          <table:table-cell table:formula="of:=([.G22]+[.G23])/2*10" office:value-type="float" office:value="2.19983417371963">
            <text:p>2.20E+000</text:p>
          </table:table-cell>
          <table:table-cell table:formula="of:=[.E23]*[.B23]*0.000000001/(6.26E-034*299800000)*0.000000000001*shut" office:value-type="float" office:value="25.1629984632993">
            <text:p>25</text:p>
          </table:table-cell>
          <table:table-cell office:value-type="float" office:value="27">
            <text:p>27</text:p>
          </table:table-cell>
          <table:table-cell table:formula="of:=[.I23]*[.J23]/100" office:value-type="float" office:value="6.79400958509081">
            <text:p>06.8</text:p>
          </table:table-cell>
          <table:table-cell table:formula="of:=INT(([.K22]+[.K23])/2*10)" office:value-type="float" office:value="66">
            <text:p>6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10">
            <text:p>610</text:p>
          </table:table-cell>
          <table:table-cell office:value-type="float" office:value="95.14">
            <text:p>95.1</text:p>
          </table:table-cell>
          <table:table-cell office:value-type="float" office:value="96">
            <text:p>96.0</text:p>
          </table:table-cell>
          <table:table-cell table:formula="of:=Pref555*[.C24]/100*[.D24]/100" office:value-type="float" office:value="0.000475852224">
            <text:p>4.76E-004</text:p>
          </table:table-cell>
          <table:table-cell office:value-type="float" office:value="0.503">
            <text:p>0.503</text:p>
          </table:table-cell>
          <table:table-cell table:formula="of:=lmperwatt*[.E24]*[.F24]" office:value-type="float" office:value="0.163478555702976">
            <text:p>1.63E-001</text:p>
          </table:table-cell>
          <table:table-cell table:formula="of:=([.G23]+[.G24])/2*10" office:value-type="float" office:value="1.83501930700738">
            <text:p>1.84E+000</text:p>
          </table:table-cell>
          <table:table-cell table:formula="of:=[.E24]*[.B24]*0.000000001/(6.26E-034*299800000)*0.000000000001*shut" office:value-type="float" office:value="25.7777333131566">
            <text:p>26</text:p>
          </table:table-cell>
          <table:table-cell office:value-type="float" office:value="26">
            <text:p>26</text:p>
          </table:table-cell>
          <table:table-cell table:formula="of:=[.I24]*[.J24]/100" office:value-type="float" office:value="6.70221066142071">
            <text:p>06.7</text:p>
          </table:table-cell>
          <table:table-cell table:formula="of:=INT(([.K23]+[.K24])/2*10)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94.22">
            <text:p>94.2</text:p>
          </table:table-cell>
          <table:table-cell office:value-type="float" office:value="96">
            <text:p>96.0</text:p>
          </table:table-cell>
          <table:table-cell table:formula="of:=Pref555*[.C25]/100*[.D25]/100" office:value-type="float" office:value="0.000471250752">
            <text:p>4.71E-004</text:p>
          </table:table-cell>
          <table:table-cell office:value-type="float" office:value="0.381">
            <text:p>0.381</text:p>
          </table:table-cell>
          <table:table-cell table:formula="of:=lmperwatt*[.E25]*[.F25]" office:value-type="float" office:value="0.122630284437696">
            <text:p>1.23E-001</text:p>
          </table:table-cell>
          <table:table-cell table:formula="of:=([.G24]+[.G25])/2*10" office:value-type="float" office:value="1.43054420070336">
            <text:p>1.43E+000</text:p>
          </table:table-cell>
          <table:table-cell table:formula="of:=[.E25]*[.B25]*0.000000001/(6.26E-034*299800000)*0.000000000001*shut" office:value-type="float" office:value="25.9469630658991">
            <text:p>26</text:p>
          </table:table-cell>
          <table:table-cell office:value-type="float" office:value="26">
            <text:p>26</text:p>
          </table:table-cell>
          <table:table-cell table:formula="of:=[.I25]*[.J25]/100" office:value-type="float" office:value="6.74621039713377">
            <text:p>06.7</text:p>
          </table:table-cell>
          <table:table-cell table:formula="of:=INT(([.K24]+[.K25])/2*10)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30">
            <text:p>630</text:p>
          </table:table-cell>
          <table:table-cell office:value-type="float" office:value="90.448">
            <text:p>90.4</text:p>
          </table:table-cell>
          <table:table-cell office:value-type="float" office:value="96">
            <text:p>96.0</text:p>
          </table:table-cell>
          <table:table-cell table:formula="of:=Pref555*[.C26]/100*[.D26]/100" office:value-type="float" office:value="0.0004523847168">
            <text:p>4.52E-004</text:p>
          </table:table-cell>
          <table:table-cell office:value-type="float" office:value="0.265">
            <text:p>0.265</text:p>
          </table:table-cell>
          <table:table-cell table:formula="of:=lmperwatt*[.E26]*[.F26]" office:value-type="float" office:value="0.081879371817216">
            <text:p>8.19E-002</text:p>
          </table:table-cell>
          <table:table-cell table:formula="of:=([.G25]+[.G26])/2*10" office:value-type="float" office:value="1.02254828127456">
            <text:p>1.02E+000</text:p>
          </table:table-cell>
          <table:table-cell table:formula="of:=[.E26]*[.B26]*0.000000001/(6.26E-034*299800000)*0.000000000001*shut" office:value-type="float" office:value="25.3099485194603">
            <text:p>25</text:p>
          </table:table-cell>
          <table:table-cell office:value-type="float" office:value="25.5">
            <text:p>25.5</text:p>
          </table:table-cell>
          <table:table-cell table:formula="of:=[.I26]*[.J26]/100" office:value-type="float" office:value="6.45403687246237">
            <text:p>06.5</text:p>
          </table:table-cell>
          <table:table-cell table:formula="of:=INT(([.K25]+[.K26])/2*10)" office:value-type="float" office:value="66">
            <text:p>66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92.33">
            <text:p>92.3</text:p>
          </table:table-cell>
          <table:table-cell office:value-type="float" office:value="96">
            <text:p>96.0</text:p>
          </table:table-cell>
          <table:table-cell table:formula="of:=Pref555*[.C27]/100*[.D27]/100" office:value-type="float" office:value="0.000461797728">
            <text:p>4.62E-004</text:p>
          </table:table-cell>
          <table:table-cell office:value-type="float" office:value="0.175">
            <text:p>0.175</text:p>
          </table:table-cell>
          <table:table-cell table:formula="of:=lmperwatt*[.E27]*[.F27]" office:value-type="float" office:value="0.0551963734392">
            <text:p>5.52E-002</text:p>
          </table:table-cell>
          <table:table-cell table:formula="of:=([.G26]+[.G27])/2*10" office:value-type="float" office:value="0.68537872628208">
            <text:p>6.85E-001</text:p>
          </table:table-cell>
          <table:table-cell table:formula="of:=[.E27]*[.B27]*0.000000001/(6.26E-034*299800000)*0.000000000001*shut" office:value-type="float" office:value="26.2466907224625">
            <text:p>26</text:p>
          </table:table-cell>
          <table:table-cell office:value-type="float" office:value="24">
            <text:p>24</text:p>
          </table:table-cell>
          <table:table-cell table:formula="of:=[.I27]*[.J27]/100" office:value-type="float" office:value="6.29920577339099">
            <text:p>06.3</text:p>
          </table:table-cell>
          <table:table-cell table:formula="of:=INT(([.K26]+[.K27])/2*10)" office:value-type="float" office:value="63">
            <text:p>63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50">
            <text:p>650</text:p>
          </table:table-cell>
          <table:table-cell office:value-type="float" office:value="88.854">
            <text:p>88.9</text:p>
          </table:table-cell>
          <table:table-cell office:value-type="float" office:value="96">
            <text:p>96.0</text:p>
          </table:table-cell>
          <table:table-cell table:formula="of:=Pref555*[.C28]/100*[.D28]/100" office:value-type="float" office:value="0.0004444121664">
            <text:p>4.44E-004</text:p>
          </table:table-cell>
          <table:table-cell office:value-type="float" office:value="0.107">
            <text:p>0.107</text:p>
          </table:table-cell>
          <table:table-cell table:formula="of:=lmperwatt*[.E28]*[.F28]" office:value-type="float" office:value="0.0324780855326784">
            <text:p>3.25E-002</text:p>
          </table:table-cell>
          <table:table-cell table:formula="of:=([.G27]+[.G28])/2*10" office:value-type="float" office:value="0.438372294859392">
            <text:p>4.38E-001</text:p>
          </table:table-cell>
          <table:table-cell table:formula="of:=[.E28]*[.B28]*0.000000001/(6.26E-034*299800000)*0.000000000001*shut" office:value-type="float" office:value="25.6532317391573">
            <text:p>26</text:p>
          </table:table-cell>
          <table:table-cell office:value-type="float" office:value="23">
            <text:p>23</text:p>
          </table:table-cell>
          <table:table-cell table:formula="of:=[.I28]*[.J28]/100" office:value-type="float" office:value="5.90024330000618">
            <text:p>05.9</text:p>
          </table:table-cell>
          <table:table-cell table:formula="of:=INT(([.K27]+[.K28])/2*10)" office:value-type="float" office:value="60">
            <text:p>6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90.317">
            <text:p>90.3</text:p>
          </table:table-cell>
          <table:table-cell office:value-type="float" office:value="76">
            <text:p>76.0</text:p>
          </table:table-cell>
          <table:table-cell table:formula="of:=Pref555*[.C29]/100*[.D29]/100" office:value-type="float" office:value="0.0003576191932">
            <text:p>3.58E-004</text:p>
          </table:table-cell>
          <table:table-cell office:value-type="float" office:value="0.061">
            <text:p>0.061</text:p>
          </table:table-cell>
          <table:table-cell table:formula="of:=lmperwatt*[.E29]*[.F29]" office:value-type="float" office:value="0.0148994884462916">
            <text:p>1.49E-002</text:p>
          </table:table-cell>
          <table:table-cell table:formula="of:=([.G28]+[.G29])/2*10" office:value-type="float" office:value="0.23688786989485">
            <text:p>2.37E-001</text:p>
          </table:table-cell>
          <table:table-cell table:formula="of:=[.E29]*[.B29]*0.000000001/(6.26E-034*299800000)*0.000000000001*shut" office:value-type="float" office:value="20.9607849599413">
            <text:p>21</text:p>
          </table:table-cell>
          <table:table-cell office:value-type="float" office:value="22">
            <text:p>22</text:p>
          </table:table-cell>
          <table:table-cell table:formula="of:=[.I29]*[.J29]/100" office:value-type="float" office:value="4.6113726911871">
            <text:p>04.6</text:p>
          </table:table-cell>
          <table:table-cell table:formula="of:=INT(([.K28]+[.K29])/2*10)" office:value-type="float" office:value="52">
            <text:p>5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70">
            <text:p>670</text:p>
          </table:table-cell>
          <table:table-cell office:value-type="float" office:value="93.95">
            <text:p>94.0</text:p>
          </table:table-cell>
          <table:table-cell office:value-type="float" office:value="56">
            <text:p>56.0</text:p>
          </table:table-cell>
          <table:table-cell table:formula="of:=Pref555*[.C30]/100*[.D30]/100" office:value-type="float" office:value="0.00027410852">
            <text:p>2.74E-004</text:p>
          </table:table-cell>
          <table:table-cell office:value-type="float" office:value="0.032">
            <text:p>0.032</text:p>
          </table:table-cell>
          <table:table-cell table:formula="of:=lmperwatt*[.E30]*[.F30]" office:value-type="float" office:value="0.00599091581312">
            <text:p>5.99E-003</text:p>
          </table:table-cell>
          <table:table-cell table:formula="of:=([.G29]+[.G30])/2*10" office:value-type="float" office:value="0.104452021297058">
            <text:p>1.04E-001</text:p>
          </table:table-cell>
          <table:table-cell table:formula="of:=[.E30]*[.B30]*0.000000001/(6.26E-034*299800000)*0.000000000001*shut" office:value-type="float" office:value="16.3094804061778">
            <text:p>16</text:p>
          </table:table-cell>
          <table:table-cell office:value-type="float" office:value="21">
            <text:p>21</text:p>
          </table:table-cell>
          <table:table-cell table:formula="of:=[.I30]*[.J30]/100" office:value-type="float" office:value="3.42499088529733">
            <text:p>03.4</text:p>
          </table:table-cell>
          <table:table-cell table:formula="of:=INT(([.K29]+[.K30])/2*10)" office:value-type="float" office:value="40">
            <text:p>4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89.956">
            <text:p>90.0</text:p>
          </table:table-cell>
          <table:table-cell office:value-type="float" office:value="46">
            <text:p>46.0</text:p>
          </table:table-cell>
          <table:table-cell table:formula="of:=Pref555*[.C31]/100*[.D31]/100" office:value-type="float" office:value="0.0002155885496">
            <text:p>2.16E-004</text:p>
          </table:table-cell>
          <table:table-cell office:value-type="float" office:value="0.017">
            <text:p>0.017</text:p>
          </table:table-cell>
          <table:table-cell table:formula="of:=lmperwatt*[.E31]*[.F31]" office:value-type="float" office:value="0.0025031986494056">
            <text:p>2.50E-003</text:p>
          </table:table-cell>
          <table:table-cell table:formula="of:=([.G30]+[.G31])/2*10" office:value-type="float" office:value="0.042470572312628">
            <text:p>4.25E-002</text:p>
          </table:table-cell>
          <table:table-cell table:formula="of:=[.E31]*[.B31]*0.000000001/(6.26E-034*299800000)*0.000000000001*shut" office:value-type="float" office:value="13.0189929360078">
            <text:p>13</text:p>
          </table:table-cell>
          <table:table-cell office:value-type="float" office:value="20">
            <text:p>20</text:p>
          </table:table-cell>
          <table:table-cell table:formula="of:=[.I31]*[.J31]/100" office:value-type="float" office:value="2.60379858720155">
            <text:p>02.6</text:p>
          </table:table-cell>
          <table:table-cell table:formula="of:=INT(([.K30]+[.K31])/2*10)" office:value-type="float" office:value="30">
            <text:p>30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690">
            <text:p>690</text:p>
          </table:table-cell>
          <table:table-cell office:value-type="float" office:value="79.677">
            <text:p>79.7</text:p>
          </table:table-cell>
          <table:table-cell office:value-type="float" office:value="26">
            <text:p>26.0</text:p>
          </table:table-cell>
          <table:table-cell table:formula="of:=Pref555*[.C32]/100*[.D32]/100" office:value-type="float" office:value="0.0001079304642">
            <text:p>1.08E-004</text:p>
          </table:table-cell>
          <table:table-cell office:value-type="float" office:value="0.008">
            <text:p>0.008</text:p>
          </table:table-cell>
          <table:table-cell table:formula="of:=lmperwatt*[.E32]*[.F32]" office:value-type="float" office:value="0.0005897320563888">
            <text:p>5.90E-004</text:p>
          </table:table-cell>
          <table:table-cell table:formula="of:=([.G31]+[.G32])/2*10" office:value-type="float" office:value="0.015464653528972">
            <text:p>1.55E-002</text:p>
          </table:table-cell>
          <table:table-cell table:formula="of:=[.E32]*[.B32]*0.000000001/(6.26E-034*299800000)*0.000000000001*shut" office:value-type="float" office:value="6.61356952718213">
            <text:p>7</text:p>
          </table:table-cell>
          <table:table-cell office:value-type="float" office:value="17.5">
            <text:p>17.5</text:p>
          </table:table-cell>
          <table:table-cell table:formula="of:=[.I32]*[.J32]/100" office:value-type="float" office:value="1.15737466725687">
            <text:p>01.2</text:p>
          </table:table-cell>
          <table:table-cell table:formula="of:=INT(([.K31]+[.K32])/2*10)" office:value-type="float" office:value="18">
            <text:p>18</text:p>
          </table:table-cell>
          <table:table-cell table:number-columns-repeated="1012"/>
        </table:table-row>
        <table:table-row table:style-name="ro1">
          <table:table-cell/>
          <table:table-cell table:style-name="ce9" office:value-type="float" office:value="700">
            <text:p>700</text:p>
          </table:table-cell>
          <table:table-cell table:style-name="ce12" office:value-type="float" office:value="82.84">
            <text:p>82.8</text:p>
          </table:table-cell>
          <table:table-cell office:value-type="float" office:value="2">
            <text:p>02.0</text:p>
          </table:table-cell>
          <table:table-cell table:formula="of:=Pref555*[.C33]/100*[.D33]/100" office:value-type="float" office:value="0.000008631928">
            <text:p>8.63E-006</text:p>
          </table:table-cell>
          <table:table-cell table:style-name="ce18" office:value-type="float" office:value="0.004">
            <text:p>0.004</text:p>
          </table:table-cell>
          <table:table-cell table:formula="of:=lmperwatt*[.E33]*[.F33]" office:value-type="float" office:value="0.000023582427296">
            <text:p>2.36E-005</text:p>
          </table:table-cell>
          <table:table-cell table:style-name="ce23" table:formula="of:=([.G32]+[.G33])/2*10" office:value-type="float" office:value="0.003066572418424">
            <text:p>3.07E-003</text:p>
          </table:table-cell>
          <table:table-cell table:formula="of:=[.E33]*[.B33]*0.000000001/(6.26E-034*299800000)*0.000000000001*shut" office:value-type="float" office:value="0.536597490268628">
            <text:p>1</text:p>
          </table:table-cell>
          <table:table-cell office:value-type="float" office:value="16">
            <text:p>16</text:p>
          </table:table-cell>
          <table:table-cell table:formula="of:=[.I33]*[.J33]/100" office:value-type="float" office:value="0.0858555984429805">
            <text:p>00.1</text:p>
          </table:table-cell>
          <table:table-cell table:formula="of:=INT(([.K32]+[.K33])/2*10)" office:value-type="float" office:value="6">
            <text:p>6</text:p>
          </table:table-cell>
          <table:table-cell table:number-columns-repeated="1012"/>
        </table:table-row>
        <table:table-row table:style-name="ro1">
          <table:table-cell/>
          <table:table-cell table:style-name="ce10"/>
          <table:table-cell table:style-name="Default"/>
          <table:table-cell table:style-name="ce10" table:number-columns-repeated="2"/>
          <table:table-cell table:style-name="Default"/>
          <table:table-cell table:style-name="ce21" office:value-type="string">
            <text:p>illuminance lx</text:p>
          </table:table-cell>
          <table:table-cell table:style-name="ce24" table:formula="of:=SUM([.H4:.H33])" office:value-type="float" office:value="35.7574670268772">
            <text:p>35.76</text:p>
          </table:table-cell>
          <table:table-cell table:style-name="ce10"/>
          <table:table-cell table:style-name="ce28"/>
          <table:table-cell table:style-name="ce21" office:value-type="string">
            <text:p>e (collected)</text:p>
          </table:table-cell>
          <table:table-cell table:style-name="ce31" table:formula="of:=[.A9]*SUM([.L4:.L33])" office:value-type="float" office:value="71995">
            <text:p>71995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10"/>
          <table:table-cell table:style-name="ce21" office:value-type="string">
            <text:p>exposure lx.s</text:p>
          </table:table-cell>
          <table:table-cell table:style-name="ce25" table:formula="of:=[.H34]*[.A12]" office:value-type="float" office:value="0.595957783781286">
            <text:p>0.596</text:p>
          </table:table-cell>
          <table:table-cell table:style-name="Default" table:number-columns-repeated="2"/>
          <table:table-cell table:style-name="ce21" office:value-type="string">
            <text:p>density e/μm2</text:p>
          </table:table-cell>
          <table:table-cell table:style-name="ce10" table:formula="of:=[.L34]/[.A9]" office:value-type="float" office:value="1309">
            <text:p>130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table:number-columns-repeated="9"/>
          <table:table-cell table:style-name="Default" office:value-type="string">
            <text:p><text:s/></text:p>
          </table:table-cell>
          <table:table-cell table:number-columns-repeated="1012"/>
        </table:table-row>
      </table:table>
      <table:table table:name="Sheet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Pref555" table:base-cell-address="$Sheet1.$A$4" table:cell-range-address="$Sheet1.$A$4"/>
        <table:named-expression table:name="baseEff" table:base-cell-address="$Sheet1.$A$7" table:expression="$sheet1.$a$#ref!"/>
        <table:named-expression table:name="Area" table:base-cell-address="$Sheet1.$A$7" table:expression="$sheet1.$a$#ref!"/>
        <table:named-range table:name="AI" table:base-cell-address="$Sheet1.$A$10" table:cell-range-address="$Sheet1.$A$10"/>
        <table:named-range table:name="lmperwatt" table:base-cell-address="$Sheet1.$A$14" table:cell-range-address="$Sheet1.$A$14"/>
        <table:named-range table:name="Ppm2" table:base-cell-address="$Sheet2.$A$4" table:cell-range-address="$Sheet2.$A$4"/>
        <table:named-range table:name="fudge" table:base-cell-address="$Sheet1.$A$6" table:cell-range-address="$Sheet1.$A$6"/>
        <table:named-range table:name="shut" table:base-cell-address="$Sheet1.$A$12" table:cell-range-address="$Sheet1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number:number-style style:name="N118">
      <number:scientific-number number:decimal-places="3" number:min-integer-digits="1" number:min-exponent-digits="2"/>
    </number:number-style>
    <number:number-style style:name="N119">
      <number:number number:decimal-places="1" number:min-integer-digits="2"/>
    </number:number-style>
    <number:number-style style:name="N120">
      <number:number number:decimal-places="0" number:min-integer-digits="4"/>
    </number:number-style>
    <number:number-style style:name="N121">
      <number:number number:decimal-places="2" number:min-integer-digits="2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8/31/2012</text:date>, <text:time>10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d Cousins</meta:initial-creator>
    <meta:creation-date>2012-08-26T14:21:36.18</meta:creation-date>
    <dc:date>2012-08-31T10:52:41.29</dc:date>
    <dc:creator>Ted Cousins</dc:creator>
    <meta:editing-duration>P1DT19H24M7S</meta:editing-duration>
    <meta:editing-cycles>67</meta:editing-cycles>
    <meta:generator>OpenOffice.org/3.3$Win32 OpenOffice.org_project/330m20$Build-9567</meta:generator>
    <meta:document-statistic meta:table-count="3" meta:cell-count="385" meta:object-count="0"/>
  </office:meta>
</office:document-meta>
</file>